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Fonts/Font_Liberation_Sans_3.ttf" manifest:media-type="application/x-font-ttf"/>
  <manifest:file-entry manifest:full-path="Fonts/Font_Arial_1.ttf" manifest:media-type="application/x-font-ttf"/>
  <manifest:file-entry manifest:full-path="Fonts/Font_Liberation_Sans_4.ttf" manifest:media-type="application/x-font-ttf"/>
  <manifest:file-entry manifest:full-path="Fonts/Font_Georgia_1.ttf" manifest:media-type="application/x-font-ttf"/>
  <manifest:file-entry manifest:full-path="Fonts/Font_Georgia_2.ttf" manifest:media-type="application/x-font-ttf"/>
  <manifest:file-entry manifest:full-path="Fonts/Font_Georgia_3.ttf" manifest:media-type="application/x-font-ttf"/>
  <manifest:file-entry manifest:full-path="Fonts/Font_Georgia_4.ttf" manifest:media-type="application/x-font-ttf"/>
  <manifest:file-entry manifest:full-path="Fonts/Font_Liberation_Sans_1.ttf" manifest:media-type="application/x-font-ttf"/>
  <manifest:file-entry manifest:full-path="Fonts/Font_Liberation_Sans_2.ttf" manifest:media-type="application/x-font-ttf"/>
  <manifest:file-entry manifest:full-path="Fonts/Font_Liberation_Serif_1.ttf" manifest:media-type="application/x-font-ttf"/>
  <manifest:file-entry manifest:full-path="Fonts/Font_Liberation_Serif_2.ttf" manifest:media-type="application/x-font-ttf"/>
  <manifest:file-entry manifest:full-path="Fonts/Font_Liberation_Serif_3.ttf" manifest:media-type="application/x-font-ttf"/>
  <manifest:file-entry manifest:full-path="Fonts/Font_Liberation_Serif_4.ttf" manifest:media-type="application/x-font-ttf"/>
  <manifest:file-entry manifest:full-path="Fonts/Font_Linux_Libertine_G_1.ttf" manifest:media-type="application/x-font-ttf"/>
  <manifest:file-entry manifest:full-path="Fonts/Font_Linux_Libertine_G_2.ttf" manifest:media-type="application/x-font-ttf"/>
  <manifest:file-entry manifest:full-path="Fonts/Font_Linux_Libertine_G_3.ttf" manifest:media-type="application/x-font-ttf"/>
  <manifest:file-entry manifest:full-path="Fonts/Font_Linux_Libertine_G_4.ttf" manifest:media-type="application/x-font-ttf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Georgia" svg:font-family="Georgia" style:font-family-generic="roman" style:font-pitch="variable">
      <svg:font-face-src>
        <svg:font-face-uri xlink:href="Fonts/Font_Georgia_1.ttf" xlink:type="simple" loext:font-style="normal" loext:font-weight="normal">
          <svg:font-face-format svg:string="truetype"/>
        </svg:font-face-uri>
        <svg:font-face-uri xlink:href="Fonts/Font_Georgia_2.ttf" xlink:type="simple" loext:font-style="normal" loext:font-weight="bold">
          <svg:font-face-format svg:string="truetype"/>
        </svg:font-face-uri>
        <svg:font-face-uri xlink:href="Fonts/Font_Georgia_3.ttf" xlink:type="simple" loext:font-style="italic" loext:font-weight="normal">
          <svg:font-face-format svg:string="truetype"/>
        </svg:font-face-uri>
        <svg:font-face-uri xlink:href="Fonts/Font_Georgia_4.ttf" xlink:type="simple" loext:font-style="italic" loext:font-weight="bold">
          <svg:font-face-format svg:string="truetype"/>
        </svg:font-face-uri>
      </svg:font-face-src>
    </style:font-face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>
      <svg:font-face-src>
        <svg:font-face-uri xlink:href="Fonts/Font_Liberation_Sans_1.ttf" xlink:type="simple" loext:font-style="normal" loext:font-weight="normal">
          <svg:font-face-format svg:string="truetype"/>
        </svg:font-face-uri>
        <svg:font-face-uri xlink:href="Fonts/Font_Liberation_Sans_2.ttf" xlink:type="simple" loext:font-style="normal" loext:font-weight="bold">
          <svg:font-face-format svg:string="truetype"/>
        </svg:font-face-uri>
        <svg:font-face-uri xlink:href="Fonts/Font_Liberation_Sans_3.ttf" xlink:type="simple" loext:font-style="italic" loext:font-weight="normal">
          <svg:font-face-format svg:string="truetype"/>
        </svg:font-face-uri>
        <svg:font-face-uri xlink:href="Fonts/Font_Liberation_Sans_4.ttf" xlink:type="simple" loext:font-style="italic" loext:font-weight="bold">
          <svg:font-face-format svg:string="truetype"/>
        </svg:font-face-uri>
      </svg:font-face-src>
    </style:font-face>
    <style:font-face style:name="Liberation Serif" svg:font-family="'Liberation Serif'" style:font-family-generic="roman" style:font-pitch="variable">
      <svg:font-face-src>
        <svg:font-face-uri xlink:href="Fonts/Font_Liberation_Serif_1.ttf" xlink:type="simple" loext:font-style="normal" loext:font-weight="normal">
          <svg:font-face-format svg:string="truetype"/>
        </svg:font-face-uri>
        <svg:font-face-uri xlink:href="Fonts/Font_Liberation_Serif_2.ttf" xlink:type="simple" loext:font-style="normal" loext:font-weight="bold">
          <svg:font-face-format svg:string="truetype"/>
        </svg:font-face-uri>
        <svg:font-face-uri xlink:href="Fonts/Font_Liberation_Serif_3.ttf" xlink:type="simple" loext:font-style="italic" loext:font-weight="normal">
          <svg:font-face-format svg:string="truetype"/>
        </svg:font-face-uri>
        <svg:font-face-uri xlink:href="Fonts/Font_Liberation_Serif_4.ttf" xlink:type="simple" loext:font-style="italic" loext:font-weight="bold">
          <svg:font-face-format svg:string="truetype"/>
        </svg:font-face-uri>
      </svg:font-face-src>
    </style:font-face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>
      <svg:font-face-src>
        <svg:font-face-uri xlink:href="Fonts/Font_Linux_Libertine_G_1.ttf" xlink:type="simple" loext:font-style="normal" loext:font-weight="normal">
          <svg:font-face-format svg:string="truetype"/>
        </svg:font-face-uri>
        <svg:font-face-uri xlink:href="Fonts/Font_Linux_Libertine_G_2.ttf" xlink:type="simple" loext:font-style="normal" loext:font-weight="bold">
          <svg:font-face-format svg:string="truetype"/>
        </svg:font-face-uri>
        <svg:font-face-uri xlink:href="Fonts/Font_Linux_Libertine_G_3.ttf" xlink:type="simple" loext:font-style="italic" loext:font-weight="normal">
          <svg:font-face-format svg:string="truetype"/>
        </svg:font-face-uri>
        <svg:font-face-uri xlink:href="Fonts/Font_Linux_Libertine_G_4.ttf" xlink:type="simple" loext:font-style="italic" loext:font-weight="bold">
          <svg:font-face-format svg:string="truetype"/>
        </svg:font-face-uri>
      </svg:font-face-src>
    </style:font-face>
  </office:font-face-decls>
  <office:automatic-styles>
    <style:style style:name="P1" style:family="paragraph" style:parent-style-name="Standard" style:master-page-name="Standard">
      <style:paragraph-properties fo:margin-left="0cm" fo:margin-right="0cm" fo:margin-top="0cm" fo:margin-bottom="0cm" style:contextual-spacing="false" fo:line-height="115%" fo:text-align="end" style:justify-single-word="false" fo:keep-together="auto" fo:orphans="2" fo:widows="2" fo:text-indent="0cm" style:auto-text-indent="false" style:page-number="1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15%" fo:text-align="center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2pt" fo:font-style="normal" style:text-underline-style="solid" style:text-underline-width="auto" style:text-underline-color="font-color" fo:font-weight="bold" style:font-name-asian="Arial1" style:font-size-asian="12pt" style:font-style-asian="normal" style:font-weight-asian="bold" style:font-name-complex="Arial1" style:font-size-complex="12pt" style:font-style-complex="normal" style:font-weight-complex="bold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15%" fo:text-align="start" style:justify-single-word="false" fo:keep-together="auto" fo:orphans="2" fo:widows="2" fo:text-indent="0cm" style:auto-text-indent="false" fo:break-before="auto" fo:break-after="auto" fo:padding="0cm" fo:border="none" fo:keep-with-next="auto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15%" fo:text-align="start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1c1c1c" loext:opacity="100%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15%" fo:text-align="start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6" style:family="paragraph" style:parent-style-name="Standard" style:list-style-name="WWNum2">
      <style:paragraph-properties fo:margin-left="1.27cm" fo:margin-right="0cm" fo:margin-top="0cm" fo:margin-bottom="0cm" style:contextual-spacing="false" fo:line-height="115%" fo:text-align="start" style:justify-single-word="false" fo:keep-together="auto" fo:orphans="2" fo:widows="2" fo:text-indent="-0.635cm" style:auto-text-indent="false" fo:break-before="auto" fo:break-after="auto" fo:padding="0cm" fo:border="none" fo:keep-with-next="auto"/>
      <style:text-properties fo:font-variant="normal" fo:text-transform="none" fo:color="#1c1c1c" loext:opacity="100%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115%" fo:text-align="start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2pt" fo:font-style="normal" style:text-underline-style="none" fo:font-weight="bold" style:font-name-asian="Arial1" style:font-size-asian="12pt" style:font-style-asian="normal" style:font-weight-asian="bold" style:font-name-complex="Arial1" style:font-size-complex="12pt" style:font-style-complex="normal" style:font-weight-complex="bold"/>
    </style:style>
    <style:style style:name="P8" style:family="paragraph" style:parent-style-name="Standard" style:list-style-name="WWNum1">
      <style:paragraph-properties fo:margin-left="0.591cm" fo:margin-right="0cm" fo:margin-top="0cm" fo:margin-bottom="0cm" style:contextual-spacing="false" fo:line-height="115%" fo:text-align="start" style:justify-single-word="false" fo:text-indent="-0.635cm" style:auto-text-indent="false">
        <style:tab-stops>
          <style:tab-stop style:position="0.106cm"/>
          <style:tab-stop style:position="0.706cm"/>
        </style:tab-stops>
      </style:paragraph-properties>
      <style:text-properties fo:font-variant="normal" fo:text-transform="none" fo:color="#000000" loext:opacity="100%" style:font-name="Arial" fo:font-size="12pt" fo:font-style="normal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9" style:family="paragraph" style:parent-style-name="Standard" style:list-style-name="WWNum1">
      <style:paragraph-properties fo:margin-left="0.591cm" fo:margin-right="0cm" fo:margin-top="0cm" fo:margin-bottom="0cm" style:contextual-spacing="false" fo:line-height="115%" fo:text-align="start" style:justify-single-word="false" fo:text-indent="-0.635cm" style:auto-text-indent="false">
        <style:tab-stops>
          <style:tab-stop style:position="0.106cm"/>
          <style:tab-stop style:position="0.706cm"/>
        </style:tab-stops>
      </style:paragraph-properties>
    </style:style>
    <style:style style:name="P10" style:family="paragraph" style:parent-style-name="Standard">
      <style:paragraph-properties fo:text-align="start" style:justify-single-word="false"/>
    </style:style>
    <style:style style:name="T1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12pt" fo:font-style="normal" style:text-underline-style="none" fo:font-weight="bold" style:font-name-asian="Arial1" style:font-size-asian="12pt" style:font-style-asian="normal" style:font-weight-asian="bold" style:font-name-complex="Arial1" style:font-size-complex="12pt" style:font-style-complex="normal" style:font-weight-complex="bold"/>
    </style:style>
    <style:style style:name="T2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3" style:family="text">
      <style:text-properties fo:font-variant="normal" fo:text-transform="none" fo:color="#1c1c1c" loext:opacity="100%" style:text-line-through-style="none" style:text-line-through-type="none" style:text-position="0% 100%" style:font-name="Arial" fo:font-size="12pt" fo:font-style="normal" style:text-underline-style="none" fo:font-weight="bold" style:font-name-asian="Arial1" style:font-size-asian="12pt" style:font-style-asian="normal" style:font-weight-asian="bold" style:font-name-complex="Arial1" style:font-size-complex="12pt" style:font-style-complex="normal" style:font-weight-complex="bold"/>
    </style:style>
    <style:style style:name="T4" style:family="text">
      <style:text-properties fo:font-variant="normal" fo:text-transform="none" fo:color="#1c1c1c" loext:opacity="100%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5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13pt" fo:font-style="normal" style:text-underline-style="none" fo:font-weight="bold" style:font-name-asian="Arial1" style:font-size-asian="13pt" style:font-style-asian="normal" style:font-weight-asian="bold" style:font-name-complex="Arial1" style:font-size-complex="13pt" style:font-style-complex="normal" style:font-weight-complex="bold"/>
    </style:style>
    <style:style style:name="T6" style:family="text">
      <style:text-properties style:font-name="Arial" style:font-name-asian="Arial1" style:font-name-complex="Arial1"/>
    </style:style>
    <style:style style:name="T7" style:family="text">
      <style:text-properties fo:color="#000000" loext:opacity="100%" style:font-name="Arial" style:font-name-asian="Arial1" style:font-name-complex="Arial1"/>
    </style:style>
    <style:style style:name="T8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12pt" fo:font-style="normal" style:text-underline-style="none" fo:font-weight="normal" officeooo:rsid="00122dd4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9" style:family="text">
      <style:text-properties fo:color="#000000" loext:opacity="100%" style:font-name="Arial" officeooo:rsid="00122dd4" style:font-name-asian="Arial1" style:font-name-complex="Arial1"/>
    </style:style>
    <style:style style:name="T10" style:family="text">
      <style:text-properties fo:color="#000000" loext:opacity="100%" style:font-name="Arial" officeooo:rsid="00124bbe" style:font-name-asian="Arial1" style:font-name-complex="Arial1"/>
    </style:style>
    <style:style style:name="T11" style:family="text">
      <style:text-properties fo:font-variant="normal" fo:text-transform="none" fo:color="#ff0000" loext:opacity="100%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12" style:family="text">
      <style:text-properties fo:font-variant="normal" fo:text-transform="none" fo:color="#ff0000" loext:opacity="100%" style:text-line-through-style="none" style:text-line-through-type="none" style:text-position="0% 100%" style:font-name="Arial" fo:font-size="12pt" fo:font-style="normal" style:text-underline-style="none" fo:font-weight="bold" style:font-name-asian="Arial1" style:font-size-asian="12pt" style:font-style-asian="normal" style:font-weight-asian="bold" style:font-name-complex="Arial1" style:font-size-complex="12pt" style:font-style-complex="normal" style:font-weight-complex="bold"/>
    </style:style>
    <style:style style:name="T13" style:family="text">
      <style:text-properties fo:font-variant="normal" fo:text-transform="none" fo:color="#ff3333" loext:opacity="100%" style:text-line-through-style="none" style:text-line-through-type="none" style:text-position="0% 100%" style:font-name="Arial" fo:font-size="12pt" fo:font-style="normal" style:text-underline-style="none" fo:font-weight="bold" style:font-name-asian="Arial1" style:font-size-asian="12pt" style:font-style-asian="normal" style:font-weight-asian="bold" style:font-name-complex="Arial1" style:font-size-complex="12pt" style:font-style-complex="normal" style:font-weight-complex="bold"/>
    </style:style>
    <style:style style:name="T14" style:family="text">
      <style:text-properties fo:font-variant="normal" fo:text-transform="none" fo:color="#ff3333" loext:opacity="100%" style:text-line-through-style="none" style:text-line-through-type="none" style:text-position="0% 100%" style:font-name="Arial" fo:font-size="12pt" fo:font-style="normal" style:text-underline-style="none" fo:font-weight="bold" officeooo:rsid="00122dd4" style:font-name-asian="Arial1" style:font-size-asian="12pt" style:font-style-asian="normal" style:font-weight-asian="bold" style:font-name-complex="Arial1" style:font-size-complex="12pt" style:font-style-complex="normal" style:font-weight-complex="bold"/>
    </style:style>
    <style:style style:name="T15" style:family="text">
      <style:text-properties fo:font-variant="normal" fo:text-transform="none" fo:color="#ff3333" loext:opacity="100%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16" style:family="text">
      <style:text-properties fo:font-variant="normal" fo:text-transform="none" fo:color="#111111" loext:opacity="100%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17" style:family="text">
      <style:text-properties fo:font-variant="normal" fo:text-transform="none" fo:color="#000000" loext:opacity="100%" style:font-name="Arial" fo:font-size="12pt" fo:font-style="normal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18" style:family="text">
      <style:text-properties fo:font-variant="normal" fo:text-transform="none" fo:color="#000000" loext:opacity="100%" fo:font-family="'Times New Roman'" style:font-family-generic="roman" style:font-pitch="variable" fo:font-size="12pt" fo:font-style="normal" fo:font-weight="normal" style:font-family-asian="'Times New Roman'" style:font-family-generic-asian="system" style:font-pitch-asian="variable" style:font-size-asian="12pt" style:font-style-asian="normal" style:font-weight-asian="normal" style:font-family-complex="'Times New Roman'" style:font-family-generic-complex="system" style:font-pitch-complex="variable" style:font-size-complex="12pt" style:font-style-complex="normal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Załącznik nr 2</text:p>
      <text:p text:style-name="P2">17. Legionowska Dycha - Regulamin</text:p>
      <text:p text:style-name="P3"><text:span text:style-name="T1">I. ORGANIZATOR</text:span><text:span text:style-name="T2"><text:line-break/>Urząd Miasta Legionowo – Wydział Kultury i Sportu<text:line-break/>ul. Bolesława Chrobrego 50 B, 05 - 120 Legionowo<text:line-break/>tel: (22) 766 45 20</text:span></text:p>
      <text:p text:style-name="P3"><text:span text:style-name="T3">II.</text:span><text:span text:style-name="T4"> </text:span><text:span text:style-name="T3">PARTNERZY</text:span></text:p>
      <text:p text:style-name="P4">Powiat Legionowski</text:p>
      <text:p text:style-name="P4">Przedsiębiorstwo Wodociągowo-Kanalizacyjne "Legionowo" Sp. z o.o. </text:p>
      <text:p text:style-name="P4">KZB Sp. z o.o.</text:p>
      <text:p text:style-name="P3"><text:span text:style-name="T1">III. CEL</text:span><text:span text:style-name="T2"><text:line-break/>1. Upowszechnianie biegania jako najprostszej formy ruchu.<text:line-break/>2. Promocja aktywności fizycznej wśród mieszkańców Legionowa.<text:line-break/>3. Promocja Miasta i Powiatu Legionowskiego.</text:span></text:p>
      <text:p text:style-name="P3"><text:span text:style-name="T1">IV. TERMIN I MIEJSCE</text:span><text:span text:style-name="T2"><text:line-break/>1. Bieg główny odbędzie się w dniu 19 czerwca 2026 roku</text:span><text:span text:style-name="T1"> (PIĄTEK).</text:span></text:p>
      <text:p text:style-name="P3"><text:span text:style-name="T5">Start biegu głównego o godz. 20:00.</text:span><text:span text:style-name="T2"><text:line-break/>2. Start i meta biegów zlokalizowane będą pod Areną Legionowo.<text:line-break/>3. Długość trasy biegu głównego wynosi 10 km. Trasa posiada atest PZLA.<text:line-break/>4. Pomiar czasu w biegu głównym zostanie wykonany za pomocą elektronicznych chipów.<text:line-break/>5. Zawodników biegu głównego obowiązuje limit czasu 1h:40min:00s.</text:span></text:p>
      <text:p text:style-name="P3"><text:span text:style-name="T2">6. Bieg towarzyszący – „Mundurowa Dziesiątka” (10 km z plecakiem 10 kg) – dla służb mundurowych</text:span><text:span text:style-name="T6"> </text:span><text:span text:style-name="T7">i pasjonatów. </text:span></text:p>
      <text:p text:style-name="P3"><text:span text:style-name="T1">V. KLASYFIKACJA</text:span><text:span text:style-name="T2"><text:line-break/>1. Generalna kobiet i mężczyzn (OPEN).<text:line-break/>2. W kategoriach wiekowych mężczyzn:<text:line-break/>kategoria wiek w latach rok urodzenia<text:line-break/>M-16 16-19 2010 - 2007<text:line-break/>M-20 20-29 2006 - 1997<text:line-break/>M-30 30-39 1996 - 1987<text:line-break/>M-40 40-49 1986 - 1977<text:line-break/>M-50 50-59 1976 - 1967<text:line-break/>M-60 60-69 1966 - 1957<text:line-break/>M-70+1956 i starsi<text:line-break/>3. W kategoriach wiekowych kobiet:<text:line-break/>kategoria wiek w latach rok urodzenia<text:line-break/>K-16 16-19 2010 - 2007<text:line-break/>K-20 20-29 2006 - 1997<text:line-break/>K-30 30-39 19</text:span><text:span text:style-name="T8">96</text:span><text:span text:style-name="T2"> - 1987<text:line-break/>K-40 40-49 1986 - 1977<text:line-break/>K-50 50-59 1976 - 1967<text:line-break/>K-60+ 1966 i starsze</text:span></text:p>
      <text:p text:style-name="P5">4. Kategoria najlepsza i najlepszy mieszkaniec Legionowa.</text:p>
      <text:p text:style-name="P5">5. Kategoria „Mundurowa Dziesiątka” (10 km z plecakiem 10 kg, w mundurze i butach taktycznych) kobiet i mężczyzn.</text:p>
      <text:p text:style-name="P3"><text:soft-page-break/><text:span text:style-name="T1">VI. ZASADY UCZESTNICTWA</text:span><text:span text:style-name="T2"><text:line-break/>1. Impreza ma charakter otwarty. <text:line-break/>2. Prawo startu mają osoby, które najpóźniej w dniu 19 czerwca 2026 r. ukończą 16 lat pod warunkiem zarejestrowania osoby niepełnoletniej przez opiekuna prawnego za pośrednictwem strony internetowej www.zapisyonline.pl oraz okazania zgody na uczestnictwo w biegu podpisanej przez opiekuna prawnego Uczestnika. Zgodę należy okazać w Biurze Zawodów przy odbiorze pakietu startowego.<text:line-break/>3. Rodzice/prawni opiekunowie rejestrujący osobę niepełnoletnią biorą na siebie odpowiedzialność za start nieletniego i zwalniają z odpowiedzialności Organizatora.<text:line-break/>4. Limit uczestników: 500 osób. Organizator zastrzega sobie prawo wcześniejszego zamknięcia zapisów.<text:line-break/>5. Wszyscy zawodnicy startujący w „17. Legionowska Dycha” muszą zostać zweryfikowani w Biurze Zawodów, które będzie się mieścić w hali widowiskowo - sportowej <text:s/>ARENA LEGIONOWO, ul. B Chrobrego 50 B (przy starcie/mecie biegu). Biuro będzie czynne w czwartek 18 czerwca w godz. 8:00 - 18:00 oraz w piątek 19 czerwca w godzinach 12.00 – 19.30.<text:line-break/>7. Podczas weryfikacji zawodnicy muszą posiadać dokument ze zdjęciem celem weryfikacji danych osobowych oraz wieku.<text:line-break/>8. Warunkiem dopuszczenia zawodnika do biegu będzie własnoręczne podpisanie oświadczenia o braku przeciwwskazań do uczestnictwa w biegu, które będzie dostępne w Biurze Zawodów.<text:line-break/>9. Udział w biegu na własną odpowiedzialność z pełną świadomością niebezpieczeństw i ryzyka wynikającego z charakteru tego wydarzenia, które mogą polegać m.in. na ryzyku utraty zdrowia i życia. Dopuszcza się do uczestnictwa w biegu wyłącznie osoby posiadające dobry stan zdrowia, bez przeciwwskazań medycznych do uczestnictwa w zawodach.<text:line-break/>10. Decyzje obsługi medycznej co do kontynuowania biegu są ostateczne i niezmienne.</text:span></text:p>
      <text:p text:style-name="P3"><text:span text:style-name="T2">11. Zawodnicy w kategorii „Mundurowa Dziesiątka” </text:span><text:span text:style-name="T7">zobowiązani są do startu:<text:line-break/>- w mundurze dowolnej formacji (</text:span><text:span text:style-name="T9">w</text:span><text:span text:style-name="T7">ojsko, policja, </text:span><text:span text:style-name="T9">s</text:span><text:span text:style-name="T7">traż pożarna itp.) z dowolnego kraju z pełni rozpinaną bluzą. <text:s/>Bluzy typu Combat Shirt są niedozwolone<text:line-break/>- w butach taktycznych o wysokości cholewki </text:span><text:span text:style-name="T10">6</text:span><text:span text:style-name="T7"> cali (</text:span><text:span text:style-name="T10">15</text:span><text:span text:style-name="T7"> cm).<text:line-break/>- </text:span><text:span text:style-name="T2">z plecakiem o wadze minimum 10 kg w kolorze munduru</text:span><text:span text:style-name="T7">, czarnym lub oliwkowym</text:span><text:span text:style-name="T2"> , - zarówno kobiety, jak i mężczyźni, są zobowiązani do zważenia plecaka przed startem oraz po ukończeniu biegu. </text:span><text:span text:style-name="T7">W przypadku gdy plecak będzie lżejszy niż 10 kg zawodnik zostanie przeniesiony do kategorii “cywilnej”.</text:span></text:p>
      <text:p text:style-name="P3"><text:span text:style-name="T1">VII. ZGŁOSZENIA</text:span><text:span text:style-name="T2"><text:line-break/>1. Zgłoszenia do biegu głównego będą przyjmowane poprzez formularz zgłoszeniowy dostępny na stronie internetowej www.zapisyonline.pl.<text:line-break/>2. Zgłoszenia on-line będą przyjmowane do</text:span><text:span text:style-name="T4"> 16 czerwca 2026 roku.</text:span></text:p>
      <text:p text:style-name="P3"><text:span text:style-name="T1">VIII. OPŁATA STARTOWA</text:span><text:span text:style-name="T2"><text:line-break/>1. Opłata startowa za udział w biegu głównym wynosi:<text:line-break/></text:span><text:span text:style-name="T11">6</text:span><text:span text:style-name="T12">0</text:span><text:span text:style-name="T13"> złotych dla mieszkańców powiatu legionowskiego,<text:line-break/>70 złotych zawodnicy spoza </text:span><text:span text:style-name="T14">powiatu</text:span><text:span text:style-name="T13"> Legionow</text:span><text:span text:style-name="T14">skiego.</text:span><text:span text:style-name="T4"><text:line-break/>2. Opłatę należy uiścić na konto nr: </text:span><text:span text:style-name="T13">96 1090 1841 0000 0001 4147 9243</text:span><text:span text:style-name="T4">, w</text:span><text:span text:style-name="T2">łaściciel konta: Urząd Miasta Legionowo, ul. marsz. J. Piłsudskiego 41, 05-120 Legionowo, w tytule: <text:s text:c="13"/>17.Legionowska Dycha - opłata startowa za (imię i nazwisko osoby biorącej udział w </text:span><text:soft-page-break/><text:span text:style-name="T2">biegu).<text:line-break/>3. Każdy uczestnik jest zobowiązany do wniesienia opłaty startowej w ciągu </text:span><text:span text:style-name="T1">7 dni</text:span><text:span text:style-name="T2"> od momentu dokonania zgłoszenia do biegu. W wypadku niedokonania opłaty po 7 dniach <text:s/>zawodnik zostanie usunięty z listy startowej.<text:line-break/>4. W przypadku opłat startowych wniesionych na konto Organizatora po 16</text:span><text:span text:style-name="T15"> </text:span><text:span text:style-name="T16">czerwca</text:span><text:span text:style-name="T4"> 2026 </text:span><text:span text:style-name="T2">roku konieczne będzie przedstawienie przy weryfikacji w Biurze Zawodów dowodu wpłaty w formie wydruku.<text:line-break/>5. Opłata raz uiszczona nie podlega zwrotowi. Istnieje możliwości przeniesienia raz wniesionej opłaty na innego uczestnika.<text:line-break/>6. Istnieje możliwość wniesienia opłaty startowej za większą liczbę uczestników na jednym blankiecie wpłaty (jednym przelewie). W tym wypadku w dopisku (w tytule przelewu) należy wpisać „Opłata grupowa” oraz imiona i nazwiska wszystkich osób zgłaszanych do biegu.<text:line-break/>7. W ramach opłaty startowej każdy uczestnik biegu głównego otrzymuje:</text:span></text:p>
      <text:list text:style-name="WWNum2">
        <text:list-item>
          <text:p text:style-name="P6">bezzwrotny numer startowy z chipem wraz z agrafkami, </text:p>
        </text:list-item>
        <text:list-item>
          <text:p text:style-name="P6">pamiątkowy gadżet biegowy,</text:p>
        </text:list-item>
        <text:list-item>
          <text:p text:style-name="P6">posiłek regeneracyjny,</text:p>
        </text:list-item>
        <text:list-item>
          <text:p text:style-name="P6">wodę niegazowaną,</text:p>
        </text:list-item>
        <text:list-item>
          <text:p text:style-name="P6">medal na mecie,</text:p>
        </text:list-item>
        <text:list-item>
          <text:p text:style-name="P6">worek na odzież (w depozycie).</text:p>
        </text:list-item>
      </text:list>
      <text:p text:style-name="P3"><text:span text:style-name="T1">IX. LIMIT CZASU I KONTROLE:</text:span><text:span text:style-name="T2"><text:line-break/>1. Zawodnicy, którzy nie dobiegną do mety w ciągu 1 godziny 40 minut, zobowiązani są do przerwania biegu i zejścia z trasy. Zawodnicy Ci nie będą sklasyfikowani w biegu.<text:line-break/>2. Zawodnicy, którzy po upływie regulaminowego czasu pozostaną na trasie czynią to na własną odpowiedzialność, stosowną do obowiązujących przepisów ruchu drogowego oraz Kodeksu Cywilnego.</text:span></text:p>
      <text:p text:style-name="P7">3. Organizator przewiduje kontrolę antydopingową. </text:p>
      <text:p text:style-name="P3"><text:span text:style-name="T1">X. NAGRODY</text:span><text:span text:style-name="T2"><text:line-break/></text:span><text:span text:style-name="T4">1. Zdobywcy miejsc I - III w klasyfikacji generalnej kobiet i mężczyzn biegu głównego otrzymują puchary oraz nagrody o wartości: I miejsce - 1100 zł, II miejsce - 900 zł, III miejsce - 700 zł (bony upominkowe).</text:span><text:span text:style-name="T2"><text:line-break/>2. Zdobywcy miejsc I - III w kategoriach wiekowych kobiet i mężczyzn otrzymają puchary lub statuetki i upominki.</text:span></text:p>
      <text:p text:style-name="P3"><text:span text:style-name="T2">3. Zdobywcy miejsc I-III w kategorii Mundurowa Dziesiątka kobiet i mężczyzn otrzymują puchary lub statuetki i upominki.<text:line-break/>4. Zdobywcy tytułu najlepsza mieszkanka i mieszkaniec Legionowa otrzymają puchary lub statuetki i upominki.<text:line-break/>5. Pula nagradzanych miejsc oraz wielkość nagród może ulec zmianie, nagrody w kategoriach open i wiekowych nie dublują się. <text:line-break/>6. Zawodnik pobiera chip zamontowany w numerze startowym w biurze zawodów bezpłatnie i bez kaucji. Posiadanie numeru z chipem jest warunkiem startu w biegu i sklasyfikowania w komunikacie końcowym. <text:line-break/></text:span><text:span text:style-name="T1">Uwaga! Niewłaściwe zamocowanie numeru z chipem może spowodować niesklasyfikowanie zawodnika.</text:span></text:p>
      <text:p text:style-name="P3"><text:span text:style-name="T1">XI. OCHRONA DANYCH OSOBOWYCH</text:span><text:span text:style-name="T2"><text:line-break/>Na podstawie art. 13 Rozporządzenia Parlamentu Europejskiego i Rady (UE) 2016/679 <text:s text:c="11"/></text:span><text:soft-page-break/><text:span text:style-name="T2">z dnia 27 kwietnia 2016 roku w sprawie ochrony osób fizycznych w związku z przetwarzaniem danych osobowych i w sprawie swobodnego przepływu takich danych oraz uchylenia dyrektywy 95/46/WE (tzw. RODO) przyjmuję do wiadomości, że:</text:span></text:p>
      <text:list text:style-name="WWNum1">
        <text:list-item>
          <text:p text:style-name="P8">administratorem danych osobowych uczestnika jest Prezydent Miasta Legionowo <text:s text:c="15"/>z siedzibą <text:tab/>ul. Józefa Piłsudskiego 41, 05-120 Legionowo:</text:p>
        </text:list-item>
        <text:list-item>
          <text:p text:style-name="P8"><text:s/>kontakt do Inspektora Ochrony Danych Osobowych - iod@um.legionowo.pl</text:p>
        </text:list-item>
        <text:list-item>
          <text:p text:style-name="P8"><text:s/>dane osobowe uczestnika będą przetwarzane w celu prowadzenia 17. Legionowskiej Dychy na podstawie art. 6 ust. 1 lit. b, c) RODO; </text:p>
        </text:list-item>
        <text:list-item>
          <text:p text:style-name="P8"><text:s/>dane uczestnika nie będą przekazywane innym odbiorcom; dane uczestnika zostaną przekazane podmiotom niezbędnym do realizacji umowy;</text:p>
        </text:list-item>
        <text:list-item>
          <text:p text:style-name="P8"><text:s/>dane uczestnika nie będą przekazywane do państw trzecich lub organizacji <text:s text:c="2"/>międzynarodowych;</text:p>
        </text:list-item>
        <text:list-item>
          <text:p text:style-name="P8"><text:s/>dane uczestnika będą przechowywane od momentu zakończenia imprezy zgodnie <text:s text:c="15"/>z kategoria archiwalną (5 lat);</text:p>
        </text:list-item>
        <text:list-item>
          <text:p text:style-name="P8"><text:s/>uczestnik ma prawo do dostępu, poprawy, sprostowania lub usunięcia podanych danych, wnioskowania o ograniczenie lub wniesienie sprzeciwu wobec ich przetwarzania;</text:p>
        </text:list-item>
        <text:list-item>
          <text:p text:style-name="P8"><text:s/>uczestnik ma prawo do cofnięcia zgody na przetwarzanie moich danych osobowych <text:s text:c="11"/>w dowolnym momencie bez wpływu na zgodność z prawem przetwarzania, którego dokonano na podstawie zgody przed jej cofnięciem;</text:p>
        </text:list-item>
        <text:list-item>
          <text:p text:style-name="P9"><text:span text:style-name="T17"><text:s/>w razie niezgodnego z prawem przetwarzania danych uczestmik ma prawo do wniesienia skargi do Urzędu Ochrony Danych Osobowych u</text:span><text:span text:style-name="T18">l.</text:span><text:span text:style-name="T17"> Stanisława Moniuszki 1A, 00-014 Warszawa; </text:span></text:p>
        </text:list-item>
        <text:list-item>
          <text:p text:style-name="P8">podanie danych osobowych uczestnika (tj. imię i nazwisko, adres zamieszkania, numer telefonu, pesel) jest dobrowolne jednak niezbędne do zawarcia i realizacji umowy;</text:p>
        </text:list-item>
        <text:list-item>
          <text:p text:style-name="P8"><text:s/>zgromadzone dane nie będą służyły do profilowania.</text:p>
        </text:list-item>
      </text:list>
      <text:p text:style-name="P3"><text:span text:style-name="T1">XII. POSTANOWIENIA KOŃCOWE</text:span><text:span text:style-name="T2"><text:line-break/>1. Wszystkich uczestników biegu 17. Legionowska Dycha obowiązuje niniejszy regulamin.<text:line-break/>2. Organizator zastrzega sobie prawo do przeprowadzenia z każdym z uczestników wywiadu, robienia mu zdjęć i filmowania na potrzeby reklamowe, promocyjne, wykorzystania w internecie lub w transmisjach radiowo-telewizyjnych oraz na inne potrzeby komercyjne.<text:line-break/>3. Organizator zastrzega sobie prawo do nieodpłatnego wykorzystywania na całym świecie wszelkich zdjęć, materiałów filmowych, wywiadów i nagrań dźwiękowych przedstawiających uczestników biegu. Mogą one być wykorzystane przez Organizatora poprzez umieszczanie na nośnikach typu pendrive w katalogach oraz mediach, na stronach internetowych, fb, w gazetach i na wystawach, jak również na potrzeby promocyjno-reklamowe związane z działalnością prowadzoną przez Organizatora.<text:line-break/>4. Na miejsce biegu zabrania się wnoszenia środków odurzających, nielegalnych substancji, środków podnoszących wydajność fizyczną oraz środków alkoholowych jakiegokolwiek rodzaju. Uczestnikom zabrania się zażywania takich środków i substancji zarówno przed jak i podczas biegu pod warunkiem wykluczenia z niego. W wypadku stwierdzenia, że uczestnik narusza powyższy zakaz, organizator zastrzega sobie możliwość niedopuszczenia go do udziału w biegu lub wykluczenia go w jego trakcie.<text:line-break/>5. Organizator nie zapewnia ubezpieczenia OC, każdy uczestnik biegu bierze udział w zawodach na własną odpowiedzialność. <text:s/>Organizator zapewnia ubezpieczenie NNW. <text:s text:c="84"/></text:span><text:soft-page-break/><text:span text:style-name="T2">6. Każdy uczestnik biegu jest zobowiązany do umieszczenia numeru startowego z przodu, na wysokości klatki piersiowej.<text:line-break/>7. Każdy uczestnik biegu jest zobowiązany do zapoznania się z mapą przebiegu trasy.<text:line-break/>8. Organizator zapewnia doraźną opiekę medyczną na trasie i mecie biegu.<text:line-break/>9. Organizator zapewnia szatnie z natryskami.<text:line-break/>10. Organizator nie odpowiada za rzeczy zgubione w trakcie imprezy.<text:line-break/>11. Organizator zastrzega sobie prawo odwołania imprezy bez podawania przyczyn.<text:line-break/>12. Wiążąca i ostateczna interpretacja niniejszego regulaminu należy do Organizatora.<text:line-break/>13. W sprawach nieobjętych regulaminem rozstrzyga Organizator.</text:span></text:p>
      <text:p text:style-name="P10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roman" style:font-pitch="variable">
      <svg:font-face-src>
        <svg:font-face-uri xlink:href="Fonts/Font_Arial_1.ttf" xlink:type="simple" loext:font-style="normal" loext:font-weight="normal">
          <svg:font-face-format svg:string="truetype"/>
        </svg:font-face-uri>
      </svg:font-face-src>
    </style:font-face>
    <style:font-face style:name="Arial1" svg:font-family="Arial" style:font-family-generic="system" style:font-pitch="variable"/>
    <style:font-face style:name="Georgia" svg:font-family="Georgia" style:font-family-generic="roman" style:font-pitch="variable">
      <svg:font-face-src>
        <svg:font-face-uri xlink:href="Fonts/Font_Georgia_1.ttf" xlink:type="simple" loext:font-style="normal" loext:font-weight="normal">
          <svg:font-face-format svg:string="truetype"/>
        </svg:font-face-uri>
        <svg:font-face-uri xlink:href="Fonts/Font_Georgia_2.ttf" xlink:type="simple" loext:font-style="normal" loext:font-weight="bold">
          <svg:font-face-format svg:string="truetype"/>
        </svg:font-face-uri>
        <svg:font-face-uri xlink:href="Fonts/Font_Georgia_3.ttf" xlink:type="simple" loext:font-style="italic" loext:font-weight="normal">
          <svg:font-face-format svg:string="truetype"/>
        </svg:font-face-uri>
        <svg:font-face-uri xlink:href="Fonts/Font_Georgia_4.ttf" xlink:type="simple" loext:font-style="italic" loext:font-weight="bold">
          <svg:font-face-format svg:string="truetype"/>
        </svg:font-face-uri>
      </svg:font-face-src>
    </style:font-face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>
      <svg:font-face-src>
        <svg:font-face-uri xlink:href="Fonts/Font_Liberation_Sans_1.ttf" xlink:type="simple" loext:font-style="normal" loext:font-weight="normal">
          <svg:font-face-format svg:string="truetype"/>
        </svg:font-face-uri>
        <svg:font-face-uri xlink:href="Fonts/Font_Liberation_Sans_2.ttf" xlink:type="simple" loext:font-style="normal" loext:font-weight="bold">
          <svg:font-face-format svg:string="truetype"/>
        </svg:font-face-uri>
        <svg:font-face-uri xlink:href="Fonts/Font_Liberation_Sans_3.ttf" xlink:type="simple" loext:font-style="italic" loext:font-weight="normal">
          <svg:font-face-format svg:string="truetype"/>
        </svg:font-face-uri>
        <svg:font-face-uri xlink:href="Fonts/Font_Liberation_Sans_4.ttf" xlink:type="simple" loext:font-style="italic" loext:font-weight="bold">
          <svg:font-face-format svg:string="truetype"/>
        </svg:font-face-uri>
      </svg:font-face-src>
    </style:font-face>
    <style:font-face style:name="Liberation Serif" svg:font-family="'Liberation Serif'" style:font-family-generic="roman" style:font-pitch="variable">
      <svg:font-face-src>
        <svg:font-face-uri xlink:href="Fonts/Font_Liberation_Serif_1.ttf" xlink:type="simple" loext:font-style="normal" loext:font-weight="normal">
          <svg:font-face-format svg:string="truetype"/>
        </svg:font-face-uri>
        <svg:font-face-uri xlink:href="Fonts/Font_Liberation_Serif_2.ttf" xlink:type="simple" loext:font-style="normal" loext:font-weight="bold">
          <svg:font-face-format svg:string="truetype"/>
        </svg:font-face-uri>
        <svg:font-face-uri xlink:href="Fonts/Font_Liberation_Serif_3.ttf" xlink:type="simple" loext:font-style="italic" loext:font-weight="normal">
          <svg:font-face-format svg:string="truetype"/>
        </svg:font-face-uri>
        <svg:font-face-uri xlink:href="Fonts/Font_Liberation_Serif_4.ttf" xlink:type="simple" loext:font-style="italic" loext:font-weight="bold">
          <svg:font-face-format svg:string="truetype"/>
        </svg:font-face-uri>
      </svg:font-face-src>
    </style:font-face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>
      <svg:font-face-src>
        <svg:font-face-uri xlink:href="Fonts/Font_Linux_Libertine_G_1.ttf" xlink:type="simple" loext:font-style="normal" loext:font-weight="normal">
          <svg:font-face-format svg:string="truetype"/>
        </svg:font-face-uri>
        <svg:font-face-uri xlink:href="Fonts/Font_Linux_Libertine_G_2.ttf" xlink:type="simple" loext:font-style="normal" loext:font-weight="bold">
          <svg:font-face-format svg:string="truetype"/>
        </svg:font-face-uri>
        <svg:font-face-uri xlink:href="Fonts/Font_Linux_Libertine_G_3.ttf" xlink:type="simple" loext:font-style="italic" loext:font-weight="normal">
          <svg:font-face-format svg:string="truetype"/>
        </svg:font-face-uri>
        <svg:font-face-uri xlink:href="Fonts/Font_Linux_Libertine_G_4.ttf" xlink:type="simple" loext:font-style="italic" loext:font-weight="bold">
          <svg:font-face-format svg:string="truetype"/>
        </svg:font-face-uri>
      </svg:font-face-src>
    </style:font-face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l" fo:country="none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pl" fo:country="none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chapter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 style:font-weight-complex="bold"/>
    </style:style>
    <style:style style:name="Heading_20_2" style:display-name="Heading 2" style:family="paragraph" style:parent-style-name="normal" style:next-style-name="Standard" style:default-outline-level="" style:class="chapter">
      <style:paragraph-properties fo:margin-top="0.635cm" fo:margin-bottom="0.141cm" style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 style:font-weight-complex="bold"/>
    </style:style>
    <style:style style:name="Heading_20_3" style:display-name="Heading 3" style:family="paragraph" style:parent-style-name="normal" style:next-style-name="Standard" style:default-outline-level="" style:class="chapter">
      <style:paragraph-properties fo:margin-top="0.494cm" fo:margin-bottom="0.141cm" style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normal" style:next-style-name="Standard" style:default-outline-level="" style:class="chapter">
      <style:paragraph-properties fo:margin-top="0.423cm" fo:margin-bottom="0.071cm" style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 style:font-weight-complex="bold"/>
    </style:style>
    <style:style style:name="Heading_20_5" style:display-name="Heading 5" style:family="paragraph" style:parent-style-name="normal" style:next-style-name="Standard" style:default-outline-level="" style:class="chapter">
      <style:paragraph-properties fo:margin-top="0.388cm" fo:margin-bottom="0.071cm" style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 style:font-weight-complex="bold"/>
    </style:style>
    <style:style style:name="Heading_20_6" style:display-name="Heading 6" style:family="paragraph" style:parent-style-name="normal" style:next-style-name="Standard" style:default-outline-level="" style:class="chapter">
      <style:paragraph-properties fo:margin-top="0.353cm" fo:margin-bottom="0.071cm" style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 style:font-weight-complex="bold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 style:font-weight-complex="bold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style:contextual-spacing="false" fo:line-height="100%" fo:keep-together="always" fo:break-before="auto" fo:break-after="auto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 style:font-style-complex="italic"/>
    </style:style>
    <style:style style:name="ListLabel_20_1" style:display-name="ListLabel 1" style:family="text">
      <style:text-properties style:font-name="Arial" fo:font-family="Arial" style:font-family-generic="roman" style:font-pitch="variable" fo:font-size="12pt" fo:font-weight="normal" style:font-size-asian="12pt" style:font-size-complex="12pt"/>
    </style:style>
    <style:style style:name="ListLabel_20_2" style:display-name="ListLabel 2" style:family="text">
      <style:text-properties fo:font-size="10pt" style:font-size-asian="10pt" style:font-size-complex="10pt"/>
    </style:style>
    <style:style style:name="ListLabel_20_3" style:display-name="ListLabel 3" style:family="text">
      <style:text-properties fo:font-size="10pt" style:font-size-asian="10pt" style:font-size-complex="10pt"/>
    </style:style>
    <style:style style:name="ListLabel_20_4" style:display-name="ListLabel 4" style:family="text">
      <style:text-properties fo:font-size="10pt" style:font-size-asian="10pt" style:font-size-complex="10pt"/>
    </style:style>
    <style:style style:name="ListLabel_20_5" style:display-name="ListLabel 5" style:family="text">
      <style:text-properties fo:font-size="10pt" style:font-size-asian="10pt" style:font-size-complex="10pt"/>
    </style:style>
    <style:style style:name="ListLabel_20_6" style:display-name="ListLabel 6" style:family="text">
      <style:text-properties fo:font-size="10pt" style:font-size-asian="10pt" style:font-size-complex="10pt"/>
    </style:style>
    <style:style style:name="ListLabel_20_7" style:display-name="ListLabel 7" style:family="text">
      <style:text-properties fo:font-size="10pt" style:font-size-asian="10pt" style:font-size-complex="10pt"/>
    </style:style>
    <style:style style:name="ListLabel_20_8" style:display-name="ListLabel 8" style:family="text">
      <style:text-properties fo:font-size="10pt" style:font-size-asian="10pt" style:font-size-complex="10pt"/>
    </style:style>
    <style:style style:name="ListLabel_20_9" style:display-name="ListLabel 9" style:family="text">
      <style:text-properties fo:font-size="10pt" style:font-size-asian="10pt" style:font-size-complex="10p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2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4" loext:num-list-format="%4%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5" loext:num-list-format="%5%" style:num-suffix="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7" loext:num-list-format="%7%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8" loext:num-list-format="%8%" style:num-suffix="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loext:num-list-format="%1%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loext:num-list-format="%2%" style:num-suffix="" text:bullet-char="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loext:num-list-format="%3%" style:num-suffix="" text:bullet-char="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loext:num-list-format="%4%" style:num-suffix="" text:bullet-char="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loext:num-list-format="%5%" style:num-suffix="" text:bullet-char="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loext:num-list-format="%6%" style:num-suffix="" text:bullet-char="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loext:num-list-format="%7%" style:num-suffix="" text:bullet-char="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loext:num-list-format="%8%" style:num-suffix="" text:bullet-char="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loext:num-list-format="%9%" style:num-suffix="" text:bullet-char="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570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8.2.2$Windows_X86_64 LibreOffice_project/d401f2107ccab8f924a8e2df40f573aab7605b6f</meta:generator>
    <dc:date>2026-05-13T12:25:26.576647400</dc:date>
    <meta:editing-duration>PT34M19S</meta:editing-duration>
    <meta:editing-cycles>3</meta:editing-cycles>
    <meta:print-date>2026-04-27T14:15:39.327001700</meta:print-date>
    <meta:document-statistic meta:table-count="0" meta:image-count="0" meta:object-count="0" meta:page-count="5" meta:paragraph-count="41" meta:word-count="1566" meta:character-count="11098" meta:non-whitespace-character-count="9412"/>
  </office:meta>
</office:document-meta>
</file>